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3, 2020-09420, wijzigen voorgevel en verbouwen begane grond t.b.v. realiseren twee appartementen, ontheffing handelen in strijd met regels ruimtelijke ordening,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3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4.741 491993.672</meta:user-defined>
    <meta:user-defined meta:name="DC.title">Haarlem, verleende omgevingsvergunning Vergierdeweg 13, 2020-09420, wijzigen voorgevel en verbouwen begane grond t.b.v. realiseren twee appartementen, ontheffing handelen in strijd met regels ruimtelijke ordening, verzonden 16 maart 2021</meta:user-defined>
    <meta:user-defined meta:name="OVERHEID.PostcodeHuisnummer/OVERHEIDop.postcodeHuisnummer">2025TG 13</meta:user-defined>
    <meta:user-defined meta:name="OVERHEIDop.straatnaam">Vergierde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31</meta:user-defined>
    <meta:user-defined meta:name="OVERHEIDop.GmbID/DC.identifier">gmb-2021-87631</meta:user-defined>
    <meta:user-defined meta:name="OVERHEIDop.versieInformatie"/>
  </office:meta>
</office:document-meta>
</file>