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anderen van de garage - Koppelsbrin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anderen van de garage</text:p>
            <text:p text:style-name="common-al">Locatie: Koppelsbrink 24 te Borne</text:p>
            <text:p text:style-name="common-al">Datum ontvangst: 9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4 480287</meta:user-defined>
    <meta:user-defined meta:name="DC.title">Gemeente Borne - aanvraag omgevingsvergunning - veranderen van de garage - Koppelsbrink 24, Borne</meta:user-defined>
    <meta:user-defined meta:name="OVERHEID.PostcodeHuisnummer/OVERHEIDop.postcodeHuisnummer">7622CV 24</meta:user-defined>
    <meta:user-defined meta:name="OVERHEIDop.straatnaam">Koppelsbrink</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30</meta:user-defined>
    <meta:user-defined meta:name="OVERHEIDop.GmbID/DC.identifier">gmb-2021-87630</meta:user-defined>
    <meta:user-defined meta:name="OVERHEIDop.versieInformatie"/>
  </office:meta>
</office:document-meta>
</file>