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lauwe Bes, kavel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 Bes, kavel 1 te Borne</text:p>
            <text:p text:style-name="common-al">Datum ontvangst: 9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00.717 480385.411</meta:user-defined>
    <meta:user-defined meta:name="DC.title">Gemeente Borne - aanvraag omgevingsvergunning - bouwen van een woning - Blauwe Bes, kavel 1,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24</meta:user-defined>
    <meta:user-defined meta:name="OVERHEIDop.GmbID/DC.identifier">gmb-2021-87624</meta:user-defined>
    <meta:user-defined meta:name="OVERHEIDop.versieInformatie"/>
  </office:meta>
</office:document-meta>
</file>