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23, 2020-07839, wijzigen gebouw t.b.v. 4 woningen en bouwen dakterras, ontheffing handelen in strijd met regels ruimtelijke ordening,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1.315 487867.184</meta:user-defined>
    <meta:user-defined meta:name="DC.title">Haarlem, verleende omgevingsvergunning Kleine Houtstraat 123, 2020-07839, wijzigen gebouw t.b.v. 4 woningen en bouwen dakterras, ontheffing handelen in strijd met regels ruimtelijke ordening, verzonden 16 maart 2021</meta:user-defined>
    <meta:user-defined meta:name="OVERHEID.PostcodeHuisnummer/OVERHEIDop.postcodeHuisnummer">2011DL 123</meta:user-defined>
    <meta:user-defined meta:name="OVERHEIDop.straatnaam">Kleine Hout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21</meta:user-defined>
    <meta:user-defined meta:name="OVERHEIDop.GmbID/DC.identifier">gmb-2021-87621</meta:user-defined>
    <meta:user-defined meta:name="OVERHEIDop.versieInformatie"/>
  </office:meta>
</office:document-meta>
</file>