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randveilig gebruik van de kelder - Hosbekkewe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randveilig gebruik van de kelder</text:p>
            <text:p text:style-name="common-al">Locatie: Hosbekkeweg 1 te Borne</text:p>
            <text:p text:style-name="common-al">Datum ontvangst: 9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66.291 480083.504</meta:user-defined>
    <meta:user-defined meta:name="DC.title">Gemeente Borne - aanvraag omgevingsvergunning - brandveilig gebruik van de kelder - Hosbekkeweg 1, Borne</meta:user-defined>
    <meta:user-defined meta:name="OVERHEID.PostcodeHuisnummer/OVERHEIDop.postcodeHuisnummer">7621AC 1</meta:user-defined>
    <meta:user-defined meta:name="OVERHEIDop.straatnaam">Hosbekkeweg</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17</meta:user-defined>
    <meta:user-defined meta:name="OVERHEIDop.GmbID/DC.identifier">gmb-2021-87617</meta:user-defined>
    <meta:user-defined meta:name="OVERHEIDop.versieInformatie"/>
  </office:meta>
</office:document-meta>
</file>