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12 , 2020-09807, plaatsen gevelreclame (legalisatie), ontheffing handelen in strijd met regels ruimtelijke ordening, activiteit reclame, verzonden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1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5.59 488567.979</meta:user-defined>
    <meta:user-defined meta:name="DC.title">Haarlem, verleende omgevingsvergunning Barteljorisstraat 12 , 2020-09807, plaatsen gevelreclame (legalisatie), ontheffing handelen in strijd met regels ruimtelijke ordening, activiteit reclame, verzonden 16 maart 2021</meta:user-defined>
    <meta:user-defined meta:name="OVERHEID.PostcodeHuisnummer/OVERHEIDop.postcodeHuisnummer">2011RB 12</meta:user-defined>
    <meta:user-defined meta:name="OVERHEIDop.straatnaam">Barteljoris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615</meta:user-defined>
    <meta:user-defined meta:name="OVERHEIDop.GmbID/DC.identifier">gmb-2021-87615</meta:user-defined>
    <meta:user-defined meta:name="OVERHEIDop.versieInformatie"/>
  </office:meta>
</office:document-meta>
</file>