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 Voorsterstraatweg (sectie E nummer 239) - Posterhol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hebben wij van rechtswege verleend omdat binnen de beslistermijn geen besluit is genomen. </text:p>
            <text:p text:style-name="common-al">Voorsterstraatweg (sectie E nummer 239), 6061 NL Posterholt: het bouwen van een loods. Verzenddatum: 11 maart 2021. Reguliere procedure<text:span text:style-name="nadrukvet">.</text:span></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61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878.186 346118.345</meta:user-defined>
    <meta:user-defined meta:name="DC.title">Verleende omgevingsvergunning van rechtswege - Voorsterstraatweg (sectie E nummer 239) - Posterholt</meta:user-defined>
    <meta:user-defined meta:name="OVERHEID.PostcodeHuisnummer/OVERHEIDop.postcodeHuisnummer">6061NL 9</meta:user-defined>
    <meta:user-defined meta:name="OVERHEIDop.straatnaam">Voorsterstraatweg</meta:user-defined>
    <meta:user-defined meta:name="OVERHEIDop.woonplaats">Posterholt</meta:user-defined>
    <meta:user-defined meta:name="DCTERMS.W3CDTF/DCTERMS.available">2021-03-22</meta:user-defined>
    <meta:user-defined meta:name="DCTERMS.W3CDTF/OVERHEIDop.jaargang">2021</meta:user-defined>
    <meta:user-defined meta:name="OVERHEIDop.publicationIssue">87614</meta:user-defined>
    <meta:user-defined meta:name="OVERHEIDop.GmbID/DC.identifier">gmb-2021-87614</meta:user-defined>
    <meta:user-defined meta:name="OVERHEIDop.versieInformatie"/>
  </office:meta>
</office:document-meta>
</file>