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dakkapel ter vervanging van bestaande dakkapel - Z20-024942 - Zuidbuurtseweg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Zuidbuurtseweg 34</text:span>
          </text:p>
            <text:p text:style-name="common-al">Zij hebben dit besloten op 24 december 2020. Het besluit heeft kenmerk Z20-024942</text:p>
            <text:p text:style-name="common-al">De vergunning gaat over het plaatsen van een dakkapel in het zijdakvlak van de woning ter vervanging van de bestaande dakkapel. Daarbij horen de volgend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ingen met gevolgen voor beschermde monument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942</meta:user-defined>
    <dc:language>nl</dc:language>
    <meta:user-defined meta:name="OVERHEID.EPSG28992/DC.spatial">94437.8 458419.3</meta:user-defined>
    <meta:user-defined meta:name="DC.title">Gemeente Zoeterwoude - verlening omgevingsvergunning - plaatsen dakkapel ter vervanging van bestaande dakkapel - Z20-024942 - Zuidbuurtseweg 34, Zoeterwoude</meta:user-defined>
    <meta:user-defined meta:name="OVERHEID.PostcodeHuisnummer/OVERHEIDop.postcodeHuisnummer">2381LG 34</meta:user-defined>
    <meta:user-defined meta:name="OVERHEIDop.straatnaam">Zuidbuurtseweg</meta:user-defined>
    <meta:user-defined meta:name="OVERHEIDop.woonplaats">Zoeter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876</meta:user-defined>
    <meta:user-defined meta:name="OVERHEIDop.GmbID/DC.identifier">gmb-2021-876</meta:user-defined>
    <meta:user-defined meta:name="OVERHEIDop.versieInformatie"/>
  </office:meta>
</office:document-meta>
</file>