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84, 2021-00575, verhogen van nok en maken van dakkapel in voordakvlak,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9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81.34 486215.902</meta:user-defined>
    <meta:user-defined meta:name="DC.title">Haarlem, verleende omgevingsvergunning Professor Pelstraat 84, 2021-00575, verhogen van nok en maken van dakkapel in voordakvlak, verzonden 16 maart 2021</meta:user-defined>
    <meta:user-defined meta:name="OVERHEID.PostcodeHuisnummer/OVERHEIDop.postcodeHuisnummer">2035CS 84</meta:user-defined>
    <meta:user-defined meta:name="OVERHEIDop.straatnaam">Professor Pel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99</meta:user-defined>
    <meta:user-defined meta:name="OVERHEIDop.GmbID/DC.identifier">gmb-2021-87599</meta:user-defined>
    <meta:user-defined meta:name="OVERHEIDop.versieInformatie"/>
  </office:meta>
</office:document-meta>
</file>