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verhogen van de kap, het plaatsen van dakkapellen aan de voorzijde van de woning en het wijzigen van de gevelbekleding - Wilhelminastraat 8a,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207292 Wilhelminastraat 8a, 2651 DL Berkel en Rodenrijs.</text:p>
            <text:p text:style-name="common-al">Het verhogen van de kap, het plaatsen van dakkapellen aan de voorzijde van de woning en het wijzigen van de gevelbekleding (ontvangen 30-12-2020).</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8758</text:span><text:line-break/><text:date style:data-style-name="dag" text:fixed="true" text:date-value="2021-01-13"/><text:line-break/><text:date style:data-style-name="jaar" text:fixed="true" text:date-value="2021-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758</text:span><text:date style:data-style-name="nicedate" text:fixed="true" text:date-value="2021-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758</text:span><text:date style:data-style-name="nicedate" text:fixed="true" text:date-value="2021-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Huisvesting | Organisatie en beleid</meta:user-defined>
    <meta:user-defined meta:name="OVERHEIDop.referentienummer">207292</meta:user-defined>
    <dc:language>nl</dc:language>
    <meta:user-defined meta:name="OVERHEID.EPSG28992/DC.spatial">92688.533 445508.93</meta:user-defined>
    <meta:user-defined meta:name="DC.title">Gemeente Lansingerland - aanvraag omgevingsvergunning - verhogen van de kap, het plaatsen van dakkapellen aan de voorzijde van de woning en het wijzigen van de gevelbekleding - Wilhelminastraat 8a, Berkel en Rodenrijs</meta:user-defined>
    <meta:user-defined meta:name="OVERHEID.PostcodeHuisnummer/OVERHEIDop.postcodeHuisnummer">2651DJ 17</meta:user-defined>
    <meta:user-defined meta:name="OVERHEIDop.straatnaam">Wilhelminastraat</meta:user-defined>
    <meta:user-defined meta:name="OVERHEIDop.woonplaats">Berkel en Rodenrijs</meta:user-defined>
    <meta:user-defined meta:name="DCTERMS.W3CDTF/DCTERMS.available">2021-01-13</meta:user-defined>
    <meta:user-defined meta:name="DCTERMS.W3CDTF/OVERHEIDop.jaargang">2021</meta:user-defined>
    <meta:user-defined meta:name="OVERHEIDop.publicationIssue">8758</meta:user-defined>
    <meta:user-defined meta:name="OVERHEIDop.GmbID/DC.identifier">gmb-2021-8758</meta:user-defined>
    <meta:user-defined meta:name="OVERHEIDop.versieInformatie"/>
  </office:meta>
</office:document-meta>
</file>