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uterstraat 32  te America, verlenging beslistermijn omgevingsvergunning (besluitdatum 18 maart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bouwen van een woning ( kavel 16b )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7573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573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573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844 383314</meta:user-defined>
    <meta:user-defined meta:name="DC.title">Wouterstraat 32  te America, verlenging beslistermijn omgevingsvergunning (besluitdatum 18 maart 2021)</meta:user-defined>
    <meta:user-defined meta:name="OVERHEID.PostcodeHuisnummer/OVERHEIDop.postcodeHuisnummer">5966PR 16</meta:user-defined>
    <meta:user-defined meta:name="OVERHEIDop.straatnaam">Wouterstraat</meta:user-defined>
    <meta:user-defined meta:name="OVERHEIDop.woonplaats">America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573</meta:user-defined>
    <meta:user-defined meta:name="OVERHEIDop.GmbID/DC.identifier">gmb-2021-87573</meta:user-defined>
    <meta:user-defined meta:name="OVERHEIDop.versieInformatie"/>
  </office:meta>
</office:document-meta>
</file>