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628, 2021-02159, uitbreiden entree Engelandlaan 566 t/m 634,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6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8.482 486110.653</meta:user-defined>
    <meta:user-defined meta:name="DC.title">Haarlem, ingekomen aanvraag omgevingsvergunning Engelandlaan 628, 2021-02159, uitbreiden entree Engelandlaan 566 t/m 634, 17 maart 2021</meta:user-defined>
    <meta:user-defined meta:name="OVERHEID.PostcodeHuisnummer/OVERHEIDop.postcodeHuisnummer">2034HA 580</meta:user-defined>
    <meta:user-defined meta:name="OVERHEIDop.straatnaam">Engeland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67</meta:user-defined>
    <meta:user-defined meta:name="OVERHEIDop.GmbID/DC.identifier">gmb-2021-87567</meta:user-defined>
    <meta:user-defined meta:name="OVERHEIDop.versieInformatie"/>
  </office:meta>
</office:document-meta>
</file>