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nieuwen van het bijgebouw</text:p>
            <text:p text:style-name="common-al">(ontvangstdatum 11-3-2021, zaaknummer 2127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56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29.47 499354.77</meta:user-defined>
    <meta:user-defined meta:name="DC.title">Aanvraag omgevingsvergunning Wittensteinse allee 4 in Kamperveen</meta:user-defined>
    <meta:user-defined meta:name="OVERHEID.PostcodeHuisnummer/OVERHEIDop.postcodeHuisnummer">8278AN 4</meta:user-defined>
    <meta:user-defined meta:name="OVERHEIDop.straatnaam">Wittensteinse allee</meta:user-defined>
    <meta:user-defined meta:name="OVERHEIDop.woonplaats">Kamper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563</meta:user-defined>
    <meta:user-defined meta:name="OVERHEIDop.GmbID/DC.identifier">gmb-2021-87563</meta:user-defined>
    <meta:user-defined meta:name="OVERHEIDop.versieInformatie"/>
  </office:meta>
</office:document-meta>
</file>