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N. Werkmanweg 17, 2021-02157, nieuw kozijn in gevel van bedrijfshal, 17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5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5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38.924 489155.901</meta:user-defined>
    <meta:user-defined meta:name="DC.title">Haarlem, ingekomen aanvraag omgevingsvergunning H.N. Werkmanweg 17, 2021-02157, nieuw kozijn in gevel van bedrijfshal, 17 maart 2021</meta:user-defined>
    <meta:user-defined meta:name="OVERHEID.PostcodeHuisnummer/OVERHEIDop.postcodeHuisnummer">2031BA 17</meta:user-defined>
    <meta:user-defined meta:name="OVERHEIDop.straatnaam">H.N. Werkmanweg</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57</meta:user-defined>
    <meta:user-defined meta:name="OVERHEIDop.GmbID/DC.identifier">gmb-2021-87557</meta:user-defined>
    <meta:user-defined meta:name="OVERHEIDop.versieInformatie"/>
  </office:meta>
</office:document-meta>
</file>