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Markt 1a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</text:p>
            <text:p text:style-name="common-al"/>
            <text:p text:style-name="common-al">Activiteiten bij een particulier, Markt 1A, 6065 AV Montfort: starten van activiteiten (brasserie).</text:p>
            <text:p text:style-name="last-al">Deze melding ligt vanaf 25 maart 2021 twee weken ter inzage bij het Servicepunt Roerdalen in het gemeentehuis in Sint Odiliënberg. Voor meer informatie kunt u contact opnemen met een van de medewerkers van het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87556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556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556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4221.382 348690.706</meta:user-defined>
    <meta:user-defined meta:name="DC.title">Melding activiteitenbesluit - Markt 1a - Montfort</meta:user-defined>
    <meta:user-defined meta:name="OVERHEID.PostcodeHuisnummer/OVERHEIDop.postcodeHuisnummer">6065AV 1</meta:user-defined>
    <meta:user-defined meta:name="OVERHEIDop.straatnaam">Markt</meta:user-defined>
    <meta:user-defined meta:name="OVERHEIDop.woonplaats">Montfort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556</meta:user-defined>
    <meta:user-defined meta:name="OVERHEIDop.GmbID/DC.identifier">gmb-2021-87556</meta:user-defined>
    <meta:user-defined meta:name="OVERHEIDop.versieInformatie"/>
  </office:meta>
</office:document-meta>
</file>