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barossastraat 16, 2021-02155, opbouw op bestaande woning, 17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55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5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5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37.735 487778.146</meta:user-defined>
    <meta:user-defined meta:name="DC.title">Haarlem, ingekomen aanvraag omgevingsvergunning Barbarossastraat 16, 2021-02155, opbouw op bestaande woning, 17 maart 2021</meta:user-defined>
    <meta:user-defined meta:name="OVERHEID.PostcodeHuisnummer/OVERHEIDop.postcodeHuisnummer">2033GL 16</meta:user-defined>
    <meta:user-defined meta:name="OVERHEIDop.straatnaam">Barbarossastraat</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553</meta:user-defined>
    <meta:user-defined meta:name="OVERHEIDop.GmbID/DC.identifier">gmb-2021-87553</meta:user-defined>
    <meta:user-defined meta:name="OVERHEIDop.versieInformatie"/>
  </office:meta>
</office:document-meta>
</file>