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insbergerweg 56b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/>
            <text:p text:style-name="common-al">Activiteiten bij een particulier, Heinsbergerweg 56B, 6061 AK Posterholt: het veranderen van de activiteiten (plaatsen van een bovengrondse gastank voor het opslaan van propaangas voor de te plaatsen gashaard in de woning).</text:p>
            <text:p text:style-name="last-al">Deze melding ligt vanaf 25 maart 2021 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55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5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5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Natuur en milieu | Organisatie en beleid</meta:user-defined>
    <dc:language>nl</dc:language>
    <meta:user-defined meta:name="OVERHEID.EPSG28992/DC.spatial">201336.733 347339.371</meta:user-defined>
    <meta:user-defined meta:name="DC.title">Melding activiteitenbesluit - Heinsbergerweg 56b - Posterholt</meta:user-defined>
    <meta:user-defined meta:name="OVERHEID.PostcodeHuisnummer/OVERHEIDop.postcodeHuisnummer">6061AK 56</meta:user-defined>
    <meta:user-defined meta:name="OVERHEIDop.straatnaam">Heinsbergerweg</meta:user-defined>
    <meta:user-defined meta:name="OVERHEIDop.woonplaats">Posterhol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51</meta:user-defined>
    <meta:user-defined meta:name="OVERHEIDop.GmbID/DC.identifier">gmb-2021-87551</meta:user-defined>
    <meta:user-defined meta:name="OVERHEIDop.versieInformatie"/>
  </office:meta>
</office:document-meta>
</file>