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38 0003, 2021-02146, realiseren van kap/dakopbouw,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4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4.57 488251.556</meta:user-defined>
    <meta:user-defined meta:name="DC.title">Haarlem, ingekomen aanvraag omgevingsvergunning Anegang 38 0003, 2021-02146, realiseren van kap/dakopbouw, 17 maart 2021</meta:user-defined>
    <meta:user-defined meta:name="OVERHEID.PostcodeHuisnummer/OVERHEIDop.postcodeHuisnummer">2011HS 38</meta:user-defined>
    <meta:user-defined meta:name="OVERHEIDop.straatnaam">Anegan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47</meta:user-defined>
    <meta:user-defined meta:name="OVERHEIDop.GmbID/DC.identifier">gmb-2021-87547</meta:user-defined>
    <meta:user-defined meta:name="OVERHEIDop.versieInformatie"/>
  </office:meta>
</office:document-meta>
</file>