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an den Broecksingel ongenummerd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cksingel ongenummerd, kadastraal bekend sectie F nummer 1246, 6063 CL Vlodrop: het bouwen van een tijdelijke proefopstelling van ‘De Toverdoos’ op het montageterrein van Vekoma. Datum aanvraag: 10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54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704.087 349369.843</meta:user-defined>
    <meta:user-defined meta:name="DC.title">Aanvraag omgevingsvergunning - Van den Broecksingel ongenummerd - Vlodrop</meta:user-defined>
    <meta:user-defined meta:name="OVERHEID.PostcodeHuisnummer/OVERHEIDop.postcodeHuisnummer">6063BV 46</meta:user-defined>
    <meta:user-defined meta:name="OVERHEIDop.straatnaam">St.Martinusweg</meta:user-defined>
    <meta:user-defined meta:name="OVERHEIDop.woonplaats">Vlodro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44</meta:user-defined>
    <meta:user-defined meta:name="OVERHEIDop.GmbID/DC.identifier">gmb-2021-87544</meta:user-defined>
    <meta:user-defined meta:name="OVERHEIDop.versieInformatie"/>
  </office:meta>
</office:document-meta>
</file>