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straat en omgeving in Oploo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1 is een aanvraag omgevingsvergunning voor het aanleggen van nieuw vuilwaterriool, ombouwen riool en afkoppelen regenwater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8754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4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4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786</meta:user-defined>
    <dc:language>nl</dc:language>
    <meta:user-defined meta:name="OVERHEID.EPSG28992/DC.spatial">188733.246 402281.612</meta:user-defined>
    <meta:user-defined meta:name="DC.title">Gildestraat en omgeving in Oploo (aanvraag omgevingsvergunning)</meta:user-defined>
    <meta:user-defined meta:name="OVERHEID.PostcodeHuisnummer/OVERHEIDop.postcodeHuisnummer">5841AK 1</meta:user-defined>
    <meta:user-defined meta:name="OVERHEIDop.straatnaam">Gildestraat</meta:user-defined>
    <meta:user-defined meta:name="OVERHEIDop.woonplaats">Oploo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540</meta:user-defined>
    <meta:user-defined meta:name="OVERHEIDop.GmbID/DC.identifier">gmb-2021-87540</meta:user-defined>
    <meta:user-defined meta:name="OVERHEIDop.versieInformatie"/>
  </office:meta>
</office:document-meta>
</file>