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ullemsedijk 21 in Stevensbeek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753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3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3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57</meta:user-defined>
    <dc:language>nl</dc:language>
    <meta:user-defined meta:name="OVERHEID.EPSG28992/DC.spatial">191125.454 400546.162</meta:user-defined>
    <meta:user-defined meta:name="DC.title">Mullemsedijk 21 in Stevensbeek (melding Activiteitenbesluit milieubeheer)</meta:user-defined>
    <meta:user-defined meta:name="OVERHEID.PostcodeHuisnummer/OVERHEIDop.postcodeHuisnummer">5844AR 21</meta:user-defined>
    <meta:user-defined meta:name="OVERHEIDop.straatnaam">Mullemsedijk</meta:user-defined>
    <meta:user-defined meta:name="OVERHEIDop.woonplaats">Stevensbe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32</meta:user-defined>
    <meta:user-defined meta:name="OVERHEIDop.GmbID/DC.identifier">gmb-2021-87532</meta:user-defined>
    <meta:user-defined meta:name="OVERHEIDop.versieInformatie"/>
  </office:meta>
</office:document-meta>
</file>