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en het vervangen van gevelbekleding - Rietschans 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maart 2021 een besluit genomen op de aanvraag met zaaknummer Z202100657 voor het plaatsen van een dakkapel en het vervangen van gevelbekleding op locatie Rietschans 5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752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2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2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631 585286</meta:user-defined>
    <meta:user-defined meta:name="DC.title">Kennisgeving besluit op aanvraag omgevingsvergunning voor het plaatsen van een dakkapel en het vervangen van gevelbekleding - Rietschans 5 in Zuidhorn</meta:user-defined>
    <meta:user-defined meta:name="OVERHEID.PostcodeHuisnummer/OVERHEIDop.postcodeHuisnummer">9801HS 5</meta:user-defined>
    <meta:user-defined meta:name="OVERHEIDop.straatnaam">Rietschans</meta:user-defined>
    <meta:user-defined meta:name="OVERHEIDop.woonplaats">Zuidhor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521</meta:user-defined>
    <meta:user-defined meta:name="OVERHEIDop.GmbID/DC.identifier">gmb-2021-87521</meta:user-defined>
    <meta:user-defined meta:name="OVERHEIDop.versieInformatie"/>
  </office:meta>
</office:document-meta>
</file>