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omgevingsvergunning “milieu” Heiderschoor 2, Broekstraat 79 en Broekstraat 83 te Mi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dedeling ontwerpbeschikking gedeeltelijke intrekking omgevingsvergunning uitgebreide procedure</text:span>
          </text:p>
            <text:p text:style-name="common-al"/>
            <text:p text:style-name="common-al">Burgemeester en Wethouders van Geldrop-Mierlo maken op grond van de Wet Algemene Bepalingen Omgevingsrecht bekend dat, namens de vergunninghouder, een verzoek is ingediend voor:</text:p>
            <text:p text:style-name="common-al"/>
            <text:p text:style-name="common-al">Het gedeeltelijk intrekken van de op 1 november 2012 verleende omgevingsvergunning voor het onderdeel “milieu” voor de inrichting aan het Heiderschoor 2, Broekstraat 79 en Broekstraat 83 in Mierlo. Het verzoek tot intrekking heeft betrekking op het gehele varkenshouderijdeel. Het verzoek is ingediend op 2 december 2020.</text:p>
            <text:p text:style-name="common-al"/>
            <text:p text:style-name="common-al">Het verzoek tot gedeeltelijke intrekking, het voornemen tot intrekking en andere stukken die van belang zijn liggen van 19 maart t/m 29 april 2021 (6 weken) ter inzage in de publiekshal van het gemeentehuis, De meent 2 in Geldrop. De openingstijden van het gemeentehuis zijn maandag tot en met donderdag van 9.00 uur tot 17.00 uur en op vrijdag van 09.00 uur tot 12.30 uur.</text:p>
            <text:p text:style-name="common-al"/>
            <text:p text:style-name="common-al">Binnen deze termijn kunnen zienswijzen worden ingebracht. Voor een toelichting op de stukken, ook buiten de genoemde uren, kunt u telefonisch een afspraak maken met Jos van Hoeij (tel. 040 2893 783).</text:p>
            <text:p text:style-name="common-al"/>
            <text:p text:style-name="common-al">De <text:span text:style-name="nadrukondlijn">schriftelijke</text:span> zienswijzen moeten worden gericht aan ons college van B&amp;W, Postbus 10.101, </text:p>
            <text:p text:style-name="common-al">5660 GA in Geldrop. De zienswijzen moeten worden ondertekend en tenminste bevatten:</text:p>
            <text:p text:style-name="common-al">uw naam en adres;</text:p>
            <text:p text:style-name="common-al">de datum;</text:p>
            <text:p text:style-name="common-al">een omschrijving van het besluit waartegen de zienswijzen zijn gericht;</text:p>
            <text:p text:style-name="common-al">de motivering/onderbouwing van de zienswijzen.</text:p>
            <text:p text:style-name="common-al"/>
            <text:p text:style-name="common-al">Het is ook mogelijk om, gedurende de termijn dat het voornemen ter inzage ligt, <text:span text:style-name="nadrukondlijn">mondeling </text:span>zienswijzen in te brengen. Hiervoor kan telefonisch een afspraak worden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751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eldrop-Mierlo</meta:user-defined>
    <meta:user-defined meta:name="OVERHEID.Informatietype/DC.type">officiële publicatie</meta:user-defined>
    <meta:user-defined meta:name="OVERHEIDgvop.Informatietype/DC.type">Beschikkingen | aanvraa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DCTERMS.abstract">Het gedeeltelijk intrekken van een omgevingsvergunning voor het onderdeel milieu voor de inrichting aan het Heiderschoor 2, Broekstraat 79 en Broekstraat 83 in Mierlo. Het verzoek tot intrekking heeft betrekking op het gehele varkenshouderijdeel.</meta:user-defined>
    <dc:language>nl</dc:language>
    <meta:user-defined meta:name="OVERHEID.EPSG28992/DC.spatial">169267.608 385020.729</meta:user-defined>
    <meta:user-defined meta:name="OVERHEID.EPSG28992/DC.spatial">169365.701 385052.689</meta:user-defined>
    <meta:user-defined meta:name="OVERHEID.EPSG28992/DC.spatial">169401.434 385113.835</meta:user-defined>
    <meta:user-defined meta:name="DC.title">Gedeeltelijke intrekking omgevingsvergunning “milieu” Heiderschoor 2, Broekstraat 79 en Broekstraat 83 te Mierlo</meta:user-defined>
    <meta:user-defined meta:name="OVERHEID.PostcodeHuisnummer/OVERHEIDop.postcodeHuisnummer">5731RG 2</meta:user-defined>
    <meta:user-defined meta:name="OVERHEID.PostcodeHuisnummer/OVERHEIDop.postcodeHuisnummer">5731RA 79</meta:user-defined>
    <meta:user-defined meta:name="OVERHEID.PostcodeHuisnummer/OVERHEIDop.postcodeHuisnummer">5731RA 83</meta:user-defined>
    <meta:user-defined meta:name="OVERHEIDop.straatnaam">Heiderschoor</meta:user-defined>
    <meta:user-defined meta:name="OVERHEIDop.straatnaam">Broekstraat</meta:user-defined>
    <meta:user-defined meta:name="OVERHEIDop.straatnaam">Broekstraat</meta:user-defined>
    <meta:user-defined meta:name="OVERHEIDop.woonplaats">Mierlo</meta:user-defined>
    <meta:user-defined meta:name="OVERHEIDop.woonplaats">Mierlo</meta:user-defined>
    <meta:user-defined meta:name="OVERHEIDop.woonplaats">Mierlo</meta:user-defined>
    <meta:user-defined meta:name="DCTERMS.W3CDTF/DCTERMS.available">2021-03-22</meta:user-defined>
    <meta:user-defined meta:name="DCTERMS.W3CDTF/OVERHEIDop.jaargang">2021</meta:user-defined>
    <meta:user-defined meta:name="OVERHEIDop.publicationIssue">87518</meta:user-defined>
    <meta:user-defined meta:name="OVERHEIDop.GmbID/DC.identifier">gmb-2021-87518</meta:user-defined>
    <meta:user-defined meta:name="OVERHEIDop.versieInformatie"/>
  </office:meta>
</office:document-meta>
</file>