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elgersmastraat 7, 2021-02132, plaatsen dakopbouw,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1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7.359 489822.405</meta:user-defined>
    <meta:user-defined meta:name="DC.title">Haarlem, ingekomen aanvraag omgevingsvergunning Jelgersmastraat 7, 2021-02132, plaatsen dakopbouw, 17 maart 2021</meta:user-defined>
    <meta:user-defined meta:name="OVERHEID.PostcodeHuisnummer/OVERHEIDop.postcodeHuisnummer">2023EM 7</meta:user-defined>
    <meta:user-defined meta:name="OVERHEIDop.straatnaam">Jelgersma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16</meta:user-defined>
    <meta:user-defined meta:name="OVERHEIDop.GmbID/DC.identifier">gmb-2021-87516</meta:user-defined>
    <meta:user-defined meta:name="OVERHEIDop.versieInformatie"/>
  </office:meta>
</office:document-meta>
</file>