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Mill en Sint Hubert - verlening omgevingsvergunning uitgebreide procedure - veranderen van een varkens- en rundveehouderij en het bouwen van een vleesvarkensstal en een loods ten behoeve van stalling van paarden - Spiestraat 24,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anderen van een varkens- en rundveehouderij en het bouwen van een vleesvarkensstal en een loods ten behoeve van stalling van paarden (zaaknr.: Z/19/225047)</text:p>
            <text:p text:style-name="common-al">Locatie: Spiestraat 24, 5453 RC Langenboom </text:p>
            <text:p text:style-name="common-al">De aanvraag, de beschikking en de bijbehorende stukken liggen met ingang van 17 maart 2021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1-1-7">
              <text:list-item text:style-override="id1-3-2-1-1-7-1">
                <text:number>•</text:number>
                <text:p text:style-name="al">Degen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8751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1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 Z/19/225047</meta:user-defined>
    <dc:language>nl</dc:language>
    <meta:user-defined meta:name="OVERHEID.EPSG28992/DC.spatial">178696 410755</meta:user-defined>
    <meta:user-defined meta:name="DC.title">Gemeente Mill en Sint Hubert - verlening omgevingsvergunning uitgebreide procedure - veranderen van een varkens- en rundveehouderij en het bouwen van een vleesvarkensstal en een loods ten behoeve van stalling van paarden - Spiestraat 24, Langenboom</meta:user-defined>
    <meta:user-defined meta:name="OVERHEID.PostcodeHuisnummer/OVERHEIDop.postcodeHuisnummer">5453RC 24</meta:user-defined>
    <meta:user-defined meta:name="OVERHEIDop.straatnaam">Spiestraat</meta:user-defined>
    <meta:user-defined meta:name="OVERHEIDop.woonplaats">Langenboom</meta:user-defined>
    <meta:user-defined meta:name="DCTERMS.W3CDTF/DCTERMS.available">2021-03-22</meta:user-defined>
    <meta:user-defined meta:name="DCTERMS.W3CDTF/OVERHEIDop.jaargang">2021</meta:user-defined>
    <meta:user-defined meta:name="OVERHEIDop.publicationIssue">87513</meta:user-defined>
    <meta:user-defined meta:name="OVERHEIDop.GmbID/DC.identifier">gmb-2021-87513</meta:user-defined>
    <meta:user-defined meta:name="OVERHEIDop.versieInformatie"/>
  </office:meta>
</office:document-meta>
</file>