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ontwerpbeschikking Leidsevaart 216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et algemene bepalingen omgevingsrecht - Leidsevaart 216 te Noordwijkerhout</text:span>
          </text:p>
            <text:p text:style-name="common-al">De Omgevingsdienst West-Holland heeft namens burgemeester en wethouders van de gemeente Noordwijk op 17 januari 2020 een aanvraag ontvangen van Slootweg Heemskerk V.o.f. voor een omgevingsvergunning voor een inrichting (milieu) gelegen aan de Leidsevaart 216 te Noordwijkerhout.</text:p>
            <text:p text:style-name="common-al">Het betreft een verzoek om een veranderingsvergunning voor een bedrijf voor op- en overslag van vaste mest en compost.</text:p>
            <text:p text:style-name="common-al">Het verzoek betreft het hebben van opslag voor AdBlue voor eigen gebruik.</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woensdag</text:span> <text:span text:style-name="nadrukvet">13 januari tot en met dinsdag 23 februari 2021 </text:span>in het gemeentehuis van Noordwijk aan de Voorstraat 42. In verband met de geldende beperkingen wegens de volksgezondheid is inzage in het gemeentehuis alleen mogelijk op afspraak. Inzien kan alleen van 9:00-12:00 uur en tussen 14:00-16:00 uur. Voor het maken van een inzage-afspraak kunt u bellen met +31 (0)71 36 60 000.</text:p>
            <text:p text:style-name="common-al">
            <text:span text:style-name="nadrukvet">Zienswijzen geven</text:span>
          </text:p>
            <text:p text:style-name="common-al">U kunt tot en met 23 februari 2021 uw zienswijze indienen. Richt uw brief aan burgemeester en wethouders van de gemeente Noordwijk,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007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75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00791</meta:user-defined>
    <meta:user-defined meta:name="DCTERMS.abstract">Het verzoek om een veranderingsvergunning betreffende het hebben van opslag voor AdBlue voor eigen gebruik.</meta:user-defined>
    <dc:language>nl</dc:language>
    <meta:user-defined meta:name="OVERHEID.EPSG28992/DC.spatial">92913.576 472310.465</meta:user-defined>
    <meta:user-defined meta:name="DC.title">Gemeente Noordwijk, ontwerpbeschikking Leidsevaart 216 Noordwijkerhout</meta:user-defined>
    <meta:user-defined meta:name="OVERHEID.PostcodeHuisnummer/OVERHEIDop.postcodeHuisnummer">2211WE 216</meta:user-defined>
    <meta:user-defined meta:name="OVERHEIDop.straatnaam">Leidsevaart</meta:user-defined>
    <meta:user-defined meta:name="OVERHEIDop.woonplaats">Noordwijkerhout</meta:user-defined>
    <meta:user-defined meta:name="DCTERMS.W3CDTF/DCTERMS.available">2021-01-12</meta:user-defined>
    <meta:user-defined meta:name="DCTERMS.W3CDTF/OVERHEIDop.jaargang">2021</meta:user-defined>
    <meta:user-defined meta:name="OVERHEIDop.publicationIssue">8751</meta:user-defined>
    <meta:user-defined meta:name="OVERHEIDop.GmbID/DC.identifier">gmb-2021-8751</meta:user-defined>
    <meta:user-defined meta:name="OVERHEIDop.versieInformatie"/>
  </office:meta>
</office:document-meta>
</file>