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ukenstraat 42, 2021-02118, bouwen tuinkantoor inclusief keuken en schuurgedeelte,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4.018 490384.586</meta:user-defined>
    <meta:user-defined meta:name="DC.title">Haarlem, ingekomen aanvraag omgevingsvergunning Beukenstraat 42, 2021-02118, bouwen tuinkantoor inclusief keuken en schuurgedeelte, 17 maart 2021</meta:user-defined>
    <meta:user-defined meta:name="OVERHEID.PostcodeHuisnummer/OVERHEIDop.postcodeHuisnummer">2023TB 42</meta:user-defined>
    <meta:user-defined meta:name="OVERHEIDop.straatnaam">Beuken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09</meta:user-defined>
    <meta:user-defined meta:name="OVERHEIDop.GmbID/DC.identifier">gmb-2021-87509</meta:user-defined>
    <meta:user-defined meta:name="OVERHEIDop.versieInformatie"/>
  </office:meta>
</office:document-meta>
</file>