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end voor handelen in strijd met regels bestemmingsplan, Vrijthof 1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/>
            <text:p text:style-name="common-al">Voor: handelen in strijd met regels bestemmingsplan, </text:p>
            <text:p text:style-name="common-al">Locatie: Vrijthof 1 Vierlingsbeek </text:p>
            <text:p text:style-name="common-al">Datum verzonden: 12 maart 2021</text:p>
            <text:p text:style-name="common-al"/>
            <text:p text:style-name="common-al">U kunt als derde- belanghebbende geen bezwaar maken tegen de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750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8225.445 401120.079</meta:user-defined>
    <meta:user-defined meta:name="DC.title">Verlenging beslistermijn omgevingsvergunning verleend voor handelen in strijd met regels bestemmingsplan, Vrijthof 1 Vierlingsbeek</meta:user-defined>
    <meta:user-defined meta:name="OVERHEID.PostcodeHuisnummer/OVERHEIDop.postcodeHuisnummer">5821BG 1</meta:user-defined>
    <meta:user-defined meta:name="OVERHEIDop.straatnaam">Vrijthof</meta:user-defined>
    <meta:user-defined meta:name="OVERHEIDop.woonplaats">Vierlingsbeek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504</meta:user-defined>
    <meta:user-defined meta:name="OVERHEIDop.GmbID/DC.identifier">gmb-2021-87504</meta:user-defined>
    <meta:user-defined meta:name="OVERHEIDop.versieInformatie"/>
  </office:meta>
</office:document-meta>
</file>