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0*"/>
    </style:style>
    <style:style style:family="table-column" style:parent-style-name="colspec" style:name="id1-3-2-2-1-25-1-2">
      <style:table-column-properties style:rel-column-width="40*"/>
    </style:style>
  </office:automatic-styles>
  <office:body>
    <office:text>
      <text:p text:style-name="new_page_staatscourant"/>
      <text:p text:style-name="single-kop-titel">Tijdelijke beleidsregel verruimde regels 2021 vanwege corona</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Terschell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zen het advies Evaluatie en afweging continuering verruimd beleid vanwege corona d.d. 23 februari 2021 en de motie met het onderwerp: De Corona crisis een enorme economische sociale en financiële impact heeft op Terschelling d.d. 27 mei 2020;</text:p>
            <text:p text:style-name="al">Gehoord de Economische Kerngroep Corona;</text:p>
            <text:p text:style-name="al">Gelet op de uitkomst van de Evaluatie verruimd corona beleid 2020;</text:p>
            <text:p text:style-name="al">Gelet op de roep om langduriger zekerheid over de duur van de verruimde mogelijkheden van ondernemend Terschelling;</text:p>
            <text:p text:style-name="al">Voor zover toegestaan binnen de landelijke coronamaatregelen.</text:p>
            <text:p text:style-name="al"/>
            <text:p text:style-name="al">
            <text:span text:style-name="nadrukvet">Besluit: </text:span>
          </text:p>
            <text:p text:style-name="al">Ter uitvoering van de motie met het onderwerp: De Corona crisis een enorme economische sociale en financiële impact heeft op Terschelling:</text:p>
            <text:p text:style-name="al">- voorschrift 1 van de exploitatievergunningen als volgt te wijzigen: De vergunning geldt voor de exploitatie van een horecabedrijf;</text:p>
            <text:p text:style-name="al">- het sluitingstijdstip voor terrassen gelijk te stellen aan het sluitingsuur van het horecabedrijf (dus tot 02.00 uur normaal en tot 03.00 uur indien er verlenging van het sluitingsuur geldt);</text:p>
            <text:p text:style-name="al">- ondernemers mogelijkheden te bieden om tijdelijk hun terras te vergroten, om zo gedurende de 1,5 meter economie iets meer gasten te kunnen bedienen. Uitgangspunt hierbij is dat de capaciteit qua aantal stoelen niet wordt vergroot, maar hetzelfde aantal stoelen zal worden gehandhaafd. </text:p>
            <text:p text:style-name="al">- het sluitingsuur voor de stille horeca gelijk te stellen met de overige horeca. Het terras mag ook tot sluitingstijd open zijn;</text:p>
            <text:p text:style-name="al">- de pensions en horecavoorzieningen op campings ook toe te staan andere dan eigen gasten te bedienen;</text:p>
            <text:p text:style-name="al">- de bestemde groepsaccommodaties toe te staan op eigen terrein en grenzend aan de accommodatie tenten te (laten) plaatsen waarin gasten binnen de geldende coronaregels kunnen overnachten, onder voorwaarde dat hiermee het totale aantal aanwezige gasten dat bij normaal gebruik in de accommodatie kan worden ondergebracht niet wordt overschreden;</text:p>
            <text:p text:style-name="al">- detailhandel toe te staan branche gerelateerde producten (aansluitend aan het bestaande assortiment van de winkel) te verkopen via een standplaats buiten, onder voorwaarde dat de coronaveilige doorstroming in de straat gewaarborgd blijft.</text:p>
            <text:p text:style-name="al">- aan campinghouders met een exploitatievergunning voor een terras toe te staan de aanwezige stoelen en tafels ruimer neer te zetten, zodat binnen de geldende coronaregels evenveel gasten als in 2019 een zitplaats kan worden geboden.</text:p>
            <text:p text:style-name="al">Aanvullend hierop:</text:p>
            <text:p text:style-name="al">- het kampeerseizoen 2021 van het kamperen bij de boer eerder te starten (vanaf 13 februari 2021) en te verlengen t/m 8 november 2021 en toe te staan om aansluitend aan de hoofdtent maximaal 2 bijzet slaaptentjes te mogen plaatsen.</text:p>
            <text:p text:style-name="al"/>
            <text:p text:style-name="al">Alle hier voor genoemde verruimingen gelden tot 8 november 2021 of tot eerder ingeval de coronamaatregelen c.q. de 1,5 meter samenleving niet meer opgelegd worden en kennen de restrictie dat enkel wordt meegewerkt als de aanvrager draagvlak bij de omgeving kan aantonen.</text:p>
            <text:p text:style-name="al"/>
            <text:p text:style-name="al">Aldus vastgesteld in de vergadering van het college van burgemeester en wethouders op                                      23 februari 2021.</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750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0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0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Economie | Organisatie en beleid</meta:user-defined>
    <meta:user-defined meta:name="DC.source">N.v.t.</meta:user-defined>
    <meta:user-defined meta:name="DCTERMS.alternative">Tijdelijke beleidsregel verruimde regels 2021 vanwege corona</meta:user-defined>
    <dc:language>nl</dc:language>
    <meta:user-defined meta:name="OVERHEID.Gemeente/DC.spatial">Terschelling</meta:user-defined>
    <meta:user-defined meta:name="DC.title">Tijdelijke beleidsregel verruimde regels 2021 vanwege corona</meta:user-defined>
    <meta:user-defined meta:name="DCTERMS.W3CDTF/DCTERMS.available">2021-03-22</meta:user-defined>
    <meta:user-defined meta:name="DCTERMS.W3CDTF/OVERHEIDop.jaargang">2021</meta:user-defined>
    <meta:user-defined meta:name="OVERHEIDop.publicationIssue">87501</meta:user-defined>
    <meta:user-defined meta:name="OVERHEIDop.betreftRegeling">CVDR655720_1</meta:user-defined>
    <meta:user-defined meta:name="xs:date/OVERHEIDop.startdatum">2021-03-22</meta:user-defined>
    <meta:user-defined meta:name="OVERHEIDop.GmbID/DC.identifier">gmb-2021-87501</meta:user-defined>
    <meta:user-defined meta:name="OVERHEIDop.versieInformatie"/>
  </office:meta>
</office:document-meta>
</file>