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oprichten van 378 huurappartementen en 22 koopappartementen – Z20-025869 - Hoek Stadhouderslaan en Omloop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hoek Stadhouderslaan en Omloop</text:span>
          </text:p>
            <text:p text:style-name="common-al">Zij hebben deze aanvraag ontvangen op 23 december 2020. De aanvraag heeft kenmerk Z20-025869 en gaat over het oprichten van 378 huurappartementen en 22 koopappartement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69</meta:user-defined>
    <dc:language>nl</dc:language>
    <meta:user-defined meta:name="OVERHEID.EPSG28992/DC.spatial">95685.255 462280.666</meta:user-defined>
    <meta:user-defined meta:name="DC.title">Gemeente Zoeterwoude - aanvraag omgevingsvergunning - oprichten van 378 huurappartementen en 22 koopappartementen – Z20-025869 - Hoek Stadhouderslaan en Omloop, Zoeterwoude</meta:user-defined>
    <meta:user-defined meta:name="OVERHEID.PostcodeHuisnummer/OVERHEIDop.postcodeHuisnummer">2382BA 9</meta:user-defined>
    <meta:user-defined meta:name="OVERHEIDop.straatnaam">Stadhouderslaan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875</meta:user-defined>
    <meta:user-defined meta:name="OVERHEIDop.GmbID/DC.identifier">gmb-2021-875</meta:user-defined>
    <meta:user-defined meta:name="OVERHEIDop.versieInformatie"/>
  </office:meta>
</office:document-meta>
</file>