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Spieghelstraat 33 te Utrecht,  HZ_WABO-21-043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ieghelstraat 33 te Utrecht</text:p>
            <text:p text:style-name="common-al">HZ_WABO-21-04383</text:p>
            <text:p text:style-name="common-al">Toelichting: het bouwen van een dakopbouw op een woning</text:p>
            <text:p text:style-name="common-al">Datum besluit: 16 maart 2021</text:p>
            <text:p text:style-name="common-al">Startdatum bezwaartermijn: 18 maart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7497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9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9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71.08 454653.14</meta:user-defined>
    <meta:user-defined meta:name="DC.title">Afgehandelde omgevingsvergunning, het bouwen van een dakopbouw op een woning, Spieghelstraat 33 te Utrecht,  HZ_WABO-21-04383</meta:user-defined>
    <meta:user-defined meta:name="OVERHEID.PostcodeHuisnummer/OVERHEIDop.postcodeHuisnummer">3521XL 33</meta:user-defined>
    <meta:user-defined meta:name="OVERHEIDop.straatnaam">Spieghelstraat</meta:user-defined>
    <meta:user-defined meta:name="OVERHEIDop.woonplaats">Utrecht</meta:user-defined>
    <meta:user-defined meta:name="DCTERMS.W3CDTF/DCTERMS.available">2021-03-22</meta:user-defined>
    <meta:user-defined meta:name="OVERHEIDop.externeBijlage">publiceerbaar-A|exb-2021-16902</meta:user-defined>
    <meta:user-defined meta:name="OVERHEIDop.externeBijlage">Besluit omgevingsvergunning publiceerbaar|exb-2021-16903</meta:user-defined>
    <meta:user-defined meta:name="DCTERMS.W3CDTF/OVERHEIDop.jaargang">2021</meta:user-defined>
    <meta:user-defined meta:name="OVERHEIDop.publicationIssue">87497</meta:user-defined>
    <meta:user-defined meta:name="OVERHEIDop.GmbID/DC.identifier">gmb-2021-87497</meta:user-defined>
    <meta:user-defined meta:name="OVERHEIDop.versieInformatie"/>
  </office:meta>
</office:document-meta>
</file>