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anderen dakconstructie, Provincialeweg 8 Vortum-Mull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meer maken bekend dat zij de volgende omgevingsvergunning hebben verleend:</text:p>
            <text:p text:style-name="common-al"/>
            <text:p text:style-name="common-al">Voor: veranderen dakconstructie</text:p>
            <text:p text:style-name="common-al">Locatie: Provincialeweg 8 Vortum-Mullem</text:p>
            <text:p text:style-name="common-al">Datum verzonden: 16 maart 2021</text:p>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8749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9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9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6193 403942</meta:user-defined>
    <meta:user-defined meta:name="DC.title">Omgevingsvergunning verleend voor veranderen dakconstructie, Provincialeweg 8 Vortum-Mullem</meta:user-defined>
    <meta:user-defined meta:name="OVERHEID.PostcodeHuisnummer/OVERHEIDop.postcodeHuisnummer">5827AB 8</meta:user-defined>
    <meta:user-defined meta:name="OVERHEIDop.straatnaam">Provincialeweg</meta:user-defined>
    <meta:user-defined meta:name="OVERHEIDop.woonplaats">Vortum-Mullem</meta:user-defined>
    <meta:user-defined meta:name="DCTERMS.W3CDTF/DCTERMS.available">2021-03-23</meta:user-defined>
    <meta:user-defined meta:name="DCTERMS.W3CDTF/OVERHEIDop.jaargang">2021</meta:user-defined>
    <meta:user-defined meta:name="OVERHEIDop.publicationIssue">87493</meta:user-defined>
    <meta:user-defined meta:name="OVERHEIDop.GmbID/DC.identifier">gmb-2021-87493</meta:user-defined>
    <meta:user-defined meta:name="OVERHEIDop.versieInformatie"/>
  </office:meta>
</office:document-meta>
</file>