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bouwen van een schuurwoning op het perceel Oosterhulst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anuari 2021 een ontwerpbesluit genomen op de aanvraag met zaaknummer Z/20/621321 voor het bouwen van een schuurwoning op het perceel Oosterhulst 5 in Nieuwleusen. In het ontwerpbesluit wordt de vergunning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>
            <text:span text:style-name="nadrukvet">Ontwerp-beschikking hogere grenswaarde voor de Oosterhulst 5 in Nieuwleusen</text:span>
          </text:p>
            <text:p text:style-name="common-al">Tegelijk ligt tevens bij het loket van de eenheid Publieksdienstverlening in het gemeentehuis in Dalfsen ter inzage de ontwerp-beschikking voor het vaststellen van hogere grenswaarde als bedoeld in de Wet geluidhinder voor de nieuwe woning aan de Oosterhulst 5 in Nieuwleusen.</text:p>
            <text:p text:style-name="common-al">Omdat de geluidsbelasting van deze woning boven de voorkeursgrenswaarde van het wegverkeersgeluid ligt, is er hogere grenswaarde nodig als bedoeld in de Wet geluidhinder.</text:p>
            <text:p text:style-name="common-al">
            <text:span text:style-name="nadrukvet">
              <text:span text:style-name="nadrukvet">Inzage</text:span>
            </text:span>
          </text:p>
            <text:p text:style-name="common-al">Het ontwerpbesluit en de bijbehorende stukken liggen ter inzage op het gemeentehuis. De inzageperiode is 6 weken en start op 13 januari 2021.</text:p>
            <text:p text:style-name="common-al">
            <text:span text:style-name="nadrukvet">
              <text:span text:style-name="nadrukvet">Procedure</text:span>
            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4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chuurwoning</meta:user-defined>
    <dc:language>nl</dc:language>
    <meta:user-defined meta:name="OVERHEID.EPSG28992/DC.spatial">218238 512013</meta:user-defined>
    <meta:user-defined meta:name="DC.title">Ontwerpbesluit op aanvraag voor het bouwen van een schuurwoning op het perceel Oosterhulst 5 in Nieuwleusen</meta:user-defined>
    <meta:user-defined meta:name="OVERHEID.PostcodeHuisnummer/OVERHEIDop.postcodeHuisnummer">7711BD 5</meta:user-defined>
    <meta:user-defined meta:name="OVERHEIDop.straatnaam">Oosterhulst</meta:user-defined>
    <meta:user-defined meta:name="OVERHEIDop.woonplaats">Nieuwleus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48</meta:user-defined>
    <meta:user-defined meta:name="OVERHEIDop.GmbID/DC.identifier">gmb-2021-8748</meta:user-defined>
    <meta:user-defined meta:name="OVERHEIDop.versieInformatie"/>
  </office:meta>
</office:document-meta>
</file>