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26, 2021-02110, wonen boven winkel en bouw 3 tuinstudio's,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7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7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7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1.386 488707.846</meta:user-defined>
    <meta:user-defined meta:name="DC.title">Haarlem, ingekomen aanvraag omgevingsvergunning Kruisstraat 26, 2021-02110, wonen boven winkel en bouw 3 tuinstudio's, 16 maart 2021</meta:user-defined>
    <meta:user-defined meta:name="OVERHEID.PostcodeHuisnummer/OVERHEIDop.postcodeHuisnummer">2011PZ 26</meta:user-defined>
    <meta:user-defined meta:name="OVERHEIDop.straatnaam">Kruis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78</meta:user-defined>
    <meta:user-defined meta:name="OVERHEIDop.GmbID/DC.identifier">gmb-2021-87478</meta:user-defined>
    <meta:user-defined meta:name="OVERHEIDop.versieInformatie"/>
  </office:meta>
</office:document-meta>
</file>