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kappen/opruimen (omgevallen) boom, Heiweg 3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kappen/opruimen (omgevallen) boom</text:p>
            <text:p text:style-name="common-al">Locatie: Heiweg 3 Vortum-Mullem</text:p>
            <text:p text:style-name="common-al">Datum ontvangen: 16 maart 2021</text:p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8747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7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7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4879 402874</meta:user-defined>
    <meta:user-defined meta:name="DC.title">Omgevingsvergunning aangevraagd voor kappen/opruimen (omgevallen) boom, Heiweg 3 Vortum-Mullem</meta:user-defined>
    <meta:user-defined meta:name="OVERHEID.PostcodeHuisnummer/OVERHEIDop.postcodeHuisnummer">5827BC 3</meta:user-defined>
    <meta:user-defined meta:name="OVERHEIDop.straatnaam">Heiweg</meta:user-defined>
    <meta:user-defined meta:name="OVERHEIDop.woonplaats">Vortum-Mulle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476</meta:user-defined>
    <meta:user-defined meta:name="OVERHEIDop.GmbID/DC.identifier">gmb-2021-87476</meta:user-defined>
    <meta:user-defined meta:name="OVERHEIDop.versieInformatie"/>
  </office:meta>
</office:document-meta>
</file>