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24 in Nieuwkoop - het plaatsen van een tijdelijke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 in Nieuwkoop - zaaknummer W-2020-0464 - aanvraag omgevingsvergunning voor het plaatsen van een tijdelijke pré-mantelzorgwoning - beslistermijn is verlengd met een periode van zes weken - verzonden 18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47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7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9 460671</meta:user-defined>
    <meta:user-defined meta:name="DC.title">Verlenging beslistermijn Zuideinde 24 in Nieuwkoop - het plaatsen van een tijdelijke pré-mantelzorgwoning</meta:user-defined>
    <meta:user-defined meta:name="OVERHEID.PostcodeHuisnummer/OVERHEIDop.postcodeHuisnummer">2421AJ 24</meta:user-defined>
    <meta:user-defined meta:name="OVERHEIDop.straatnaam">Zuideinde</meta:user-defined>
    <meta:user-defined meta:name="OVERHEIDop.woonplaats">Nieuwkoo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70</meta:user-defined>
    <meta:user-defined meta:name="OVERHEIDop.GmbID/DC.identifier">gmb-2021-87470</meta:user-defined>
    <meta:user-defined meta:name="OVERHEIDop.versieInformatie"/>
  </office:meta>
</office:document-meta>
</file>