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Kerkdreef 3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1 een besluit genomen op de aanvraag met zaaknummer Z202100254 voor het vergroten van een woning op locatie Kerkdreef 3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4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38 582146</meta:user-defined>
    <meta:user-defined meta:name="DC.title">Kennisgeving besluit op aanvraag omgevingsvergunning voor het vergroten van een woning - Kerkdreef 3 in Oldekerk</meta:user-defined>
    <meta:user-defined meta:name="OVERHEID.PostcodeHuisnummer/OVERHEIDop.postcodeHuisnummer">9821PR 3</meta:user-defined>
    <meta:user-defined meta:name="OVERHEIDop.straatnaam">Kerkdreef</meta:user-defined>
    <meta:user-defined meta:name="OVERHEIDop.woonplaats">Oldeker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62</meta:user-defined>
    <meta:user-defined meta:name="OVERHEIDop.GmbID/DC.identifier">gmb-2021-87462</meta:user-defined>
    <meta:user-defined meta:name="OVERHEIDop.versieInformatie"/>
  </office:meta>
</office:document-meta>
</file>