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Boshoek 1 te Loosdrecht</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Wijdemeren een aanvraag omgevingsvergunning ontvangen voor het vernieuwen van de beschoeiing op de locatie ter hoogte van Boshoek 1 te Loosdrecht. De aanvraag is geregistreerd onder zaaknummer Z.6232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74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72.75 466253.06</meta:user-defined>
    <meta:user-defined meta:name="DC.title">Kennisgeving ontvangst aanvraag omgevingsvergunning ter hoogte van Boshoek 1 te Loosdrecht</meta:user-defined>
    <meta:user-defined meta:name="OVERHEID.PostcodeHuisnummer/OVERHEIDop.postcodeHuisnummer">1231PX 1</meta:user-defined>
    <meta:user-defined meta:name="OVERHEIDop.straatnaam">Boshoek</meta:user-defined>
    <meta:user-defined meta:name="OVERHEIDop.woonplaats">Loosdrecht</meta:user-defined>
    <meta:user-defined meta:name="DCTERMS.W3CDTF/DCTERMS.available">2021-01-12</meta:user-defined>
    <meta:user-defined meta:name="DCTERMS.W3CDTF/OVERHEIDop.jaargang">2021</meta:user-defined>
    <meta:user-defined meta:name="OVERHEIDop.publicationIssue">8746</meta:user-defined>
    <meta:user-defined meta:name="OVERHEIDop.GmbID/DC.identifier">gmb-2021-8746</meta:user-defined>
    <meta:user-defined meta:name="OVERHEIDop.versieInformatie"/>
  </office:meta>
</office:document-meta>
</file>