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urgemeester van Engelenweg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winkel (zaaknummer 17172021).</text:p>
            <text:p text:style-name="common-al"/>
            <text:p text:style-name="common-al">Tegen een melding Activiteitenbesluit milieubeheer kunt u geen bezwaar indienen of beroep instellen.</text:p>
            <text:p text:style-name="common-al">Nadere inlichtingen Omgevingsdienst IJsselland: 088 525 1050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45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50.48 508279.56</meta:user-defined>
    <meta:user-defined meta:name="DC.title">Ingediende melding Wet milieubeheer Burgemeester van Engelenweg 12 in IJsselmuiden</meta:user-defined>
    <meta:user-defined meta:name="OVERHEID.PostcodeHuisnummer/OVERHEIDop.postcodeHuisnummer">8271AS 12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459</meta:user-defined>
    <meta:user-defined meta:name="OVERHEIDop.GmbID/DC.identifier">gmb-2021-87459</meta:user-defined>
    <meta:user-defined meta:name="OVERHEIDop.versieInformatie"/>
  </office:meta>
</office:document-meta>
</file>