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Indofoodhouse, Grauwaartsingel 300 te Utrecht,  HZ_VTTU-21-07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300 te Utrecht</text:p>
            <text:p text:style-name="common-al">HZ_VTTU-21-07504</text:p>
            <text:p text:style-name="common-al">Toelichting: individuele uitbreiding Indofoodhouse</text:p>
            <text:p text:style-name="common-al">Datum besluit: 18 maart 2021</text:p>
            <text:p text:style-name="common-al">Startdatum bezwaartermijn: 19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45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95.13 456498.37</meta:user-defined>
    <meta:user-defined meta:name="OVERHEID.EPSG28992/DC.spatial">132840.96 456431.89</meta:user-defined>
    <meta:user-defined meta:name="DC.title">Afgehandelde vergunning tijdelijke terrasuitbreiding, individuele uitbreiding Indofoodhouse, Grauwaartsingel 300 te Utrecht,  HZ_VTTU-21-07504</meta:user-defined>
    <meta:user-defined meta:name="OVERHEID.PostcodeHuisnummer/OVERHEIDop.postcodeHuisnummer">3541DA 300</meta:user-defined>
    <meta:user-defined meta:name="OVERHEID.PostcodeHuisnummer/OVERHEIDop.postcodeHuisnummer">3541DA 304</meta:user-defined>
    <meta:user-defined meta:name="OVERHEIDop.straatnaam">Grauwaartsingel</meta:user-defined>
    <meta:user-defined meta:name="OVERHEIDop.straatnaam">Grauwaartsingel</meta:user-defined>
    <meta:user-defined meta:name="OVERHEIDop.woonplaats">Utrecht</meta:user-defined>
    <meta:user-defined meta:name="OVERHEIDop.woonplaats">Utrecht</meta:user-defined>
    <meta:user-defined meta:name="DCTERMS.W3CDTF/DCTERMS.available">2021-03-22</meta:user-defined>
    <meta:user-defined meta:name="OVERHEIDop.externeBijlage">publ_Besluit tijdelijk terras Grauwaartsingel 3...|exb-2021-16895</meta:user-defined>
    <meta:user-defined meta:name="DCTERMS.W3CDTF/OVERHEIDop.jaargang">2021</meta:user-defined>
    <meta:user-defined meta:name="OVERHEIDop.publicationIssue">87455</meta:user-defined>
    <meta:user-defined meta:name="OVERHEIDop.GmbID/DC.identifier">gmb-2021-87455</meta:user-defined>
    <meta:user-defined meta:name="OVERHEIDop.versieInformatie"/>
  </office:meta>
</office:document-meta>
</file>