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3, 2021-02097, Aldi Plaza-West, gebruikmaken 10% afwijking o.b.v. bestemmingsplan, 1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5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5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5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3.871 488060.972</meta:user-defined>
    <meta:user-defined meta:name="DC.title">Haarlem, ingekomen aanvraag omgevingsvergunning Menno Simonszplein 3, 2021-02097, Aldi Plaza-West, gebruikmaken 10% afwijking o.b.v. bestemmingsplan, 16 maart 2021</meta:user-defined>
    <meta:user-defined meta:name="OVERHEID.PostcodeHuisnummer/OVERHEIDop.postcodeHuisnummer">2014SC 3</meta:user-defined>
    <meta:user-defined meta:name="OVERHEIDop.straatnaam">Menno Simonszplein</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51</meta:user-defined>
    <meta:user-defined meta:name="OVERHEIDop.GmbID/DC.identifier">gmb-2021-87451</meta:user-defined>
    <meta:user-defined meta:name="OVERHEIDop.versieInformatie"/>
  </office:meta>
</office:document-meta>
</file>