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115, 1161 CM Zwanenburg, New York Pizza Delivery B.V., het plaatsen van twee luchtroosters in het bovenlicht van een deur in de achtergevel en het plaatsen van een luchtinvoer in de luifel, datum besluit: 18 maart 2021, zaak 10095846, OLO-nummer: 578429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44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4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4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32.015 487862.43</meta:user-defined>
    <meta:user-defined meta:name="DC.title">Verleende omgevingsvergunning, Dennenlaan 115, 1161 CM Zwanenburg, New York Pizza Delivery B.V., het plaatsen van twee luchtroosters in het bovenlicht van een deur in de achtergevel en het plaatsen van een luchtinvoer in de luifel, datum besluit: 18 maart 2021, zaak 10095846, OLO-nummer: 5784291.</meta:user-defined>
    <meta:user-defined meta:name="OVERHEID.PostcodeHuisnummer/OVERHEIDop.postcodeHuisnummer">1161CM 115</meta:user-defined>
    <meta:user-defined meta:name="OVERHEIDop.straatnaam">Dennenlaan</meta:user-defined>
    <meta:user-defined meta:name="OVERHEIDop.woonplaats">Zwanenburg</meta:user-defined>
    <meta:user-defined meta:name="DCTERMS.W3CDTF/DCTERMS.available">2021-03-22</meta:user-defined>
    <meta:user-defined meta:name="DCTERMS.W3CDTF/OVERHEIDop.jaargang">2021</meta:user-defined>
    <meta:user-defined meta:name="OVERHEIDop.publicationIssue">87449</meta:user-defined>
    <meta:user-defined meta:name="OVERHEIDop.GmbID/DC.identifier">gmb-2021-87449</meta:user-defined>
    <meta:user-defined meta:name="OVERHEIDop.versieInformatie"/>
  </office:meta>
</office:document-meta>
</file>