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uutstraat 20 in Nieuwkoop - het verwijderen van golfplaten dak schuur, bevat waarschijnlijk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utstraat 20 in Nieuwkoop - zaaknummer M-2021-0032 - melding omgevingsrecht voor het verwijderen van golfplaten dak schuur, bevat waarschijnlijk asbest - ingekomen 16 maart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44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4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4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71 462933</meta:user-defined>
    <meta:user-defined meta:name="DC.title">Sloopmelding Fuutstraat 20 in Nieuwkoop - het verwijderen van golfplaten dak schuur, bevat waarschijnlijk asbest</meta:user-defined>
    <meta:user-defined meta:name="OVERHEID.PostcodeHuisnummer/OVERHEIDop.postcodeHuisnummer">2421XS 20</meta:user-defined>
    <meta:user-defined meta:name="OVERHEIDop.straatnaam">Fuutstraat</meta:user-defined>
    <meta:user-defined meta:name="OVERHEIDop.woonplaats">Nieuwkoop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444</meta:user-defined>
    <meta:user-defined meta:name="OVERHEIDop.GmbID/DC.identifier">gmb-2021-87444</meta:user-defined>
    <meta:user-defined meta:name="OVERHEIDop.versieInformatie"/>
  </office:meta>
</office:document-meta>
</file>