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32, 2021-02093, wijzigen pui voorgevel,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3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193 488053.431</meta:user-defined>
    <meta:user-defined meta:name="DC.title">Haarlem, ingekomen aanvraag omgevingsvergunning Jan Nieuwenhuijzenstraat 32, 2021-02093, wijzigen pui voorgevel, 16 maart 2021</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39</meta:user-defined>
    <meta:user-defined meta:name="OVERHEIDop.GmbID/DC.identifier">gmb-2021-87439</meta:user-defined>
    <meta:user-defined meta:name="OVERHEIDop.versieInformatie"/>
  </office:meta>
</office:document-meta>
</file>