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oductieweg 3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ductieweg 3 in Nieuwkoop - zaaknummer M-2021-0031 - melding omgevingsrecht voor het verwijderen van asbest - ingekomen 15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43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3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3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09 463803</meta:user-defined>
    <meta:user-defined meta:name="DC.title">Sloopmelding Productieweg 3 in Nieuwkoop - het verwijderen van asbest</meta:user-defined>
    <meta:user-defined meta:name="OVERHEID.PostcodeHuisnummer/OVERHEIDop.postcodeHuisnummer">2421LL 24</meta:user-defined>
    <meta:user-defined meta:name="OVERHEIDop.straatnaam">Teddingtonweg</meta:user-defined>
    <meta:user-defined meta:name="OVERHEIDop.woonplaats">Nieuwkoo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34</meta:user-defined>
    <meta:user-defined meta:name="OVERHEIDop.GmbID/DC.identifier">gmb-2021-87434</meta:user-defined>
    <meta:user-defined meta:name="OVERHEIDop.versieInformatie"/>
  </office:meta>
</office:document-meta>
</file>