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sluitend recht met betrekking tot de uitvoering van belastingtaken 2021</text:p>
      <text:section text:name="regeling_id1-3-2" text:style-name="regeling">
        <text:section text:name="aanhef_id1-3-2-1" text:style-name="aanhef">
          <text:section text:name="preambule_id1-3-2-1-1" text:style-name="preambule">
            <text:p text:style-name="al">De raad van de gemeente Eemsdelta, </text:p>
            <text:p text:style-name="al">gelezen het voorstel van de Stuurgroep Herindeling Eemsdelta d.d. 3 december 2020, </text:p>
            <text:p text:style-name="al">gelet op:, </text:p>
            <text:p text:style-name="al">- artikel 147 en 149 van de Gemeentewet;</text:p>
            <text:p text:style-name="al">- artikel 1.1 in samenhang met artikel 2.24 sub a Aanbestedingswet 2012;</text:p>
            <text:p text:style-name="al">- artikel 25h lid 2 Mededingingswet;</text:p>
            <text:p text:style-name="al">- artikel 25i lid 2 onder a jo. 25a onder b Mededingingswet;</text:p>
            <text:p text:style-name="al">besluit </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uitsluitend recht met betrekking tot de uitvoering van belastingtaken 2021</text:p>
            <text:p text:style-name="al"/>
          </text:section>
          <text:section text:name="artikel_id1-3-2-2-2" text:style-name="artikel">
            <text:p text:style-name="artikel_kop_titel"><text:span text:style-name="artikel_kop_label">Artikel</text:span> <text:span text:style-name="artikel_kop_nr">1.</text:span> </text:p>
            <text:p text:style-name="al">De gemeente Eemsdelta verleent aan het Noordelijk Belastingkantoor voor onbepaalde tijd het uitsluitend recht tot uitvoering op haar grondgebied van de volgende diensten:</text:p>
            <text:list text:style-name="id1-3-2-2-2-3">
              <text:list-item text:style-override="id1-3-2-2-2-3-1">
                <text:number>1.</text:number>
                <text:p text:style-name="al">de uitvoering van de gemeentelijke taken op basis van de Wet waardering onroerende zaken (Wet WOZ);</text:p>
              </text:list-item>
              <text:list-item text:style-override="id1-3-2-2-2-3-2">
                <text:number>2.</text:number>
                <text:p text:style-name="al">de uitvoering van de taken ten behoeve van en verband houdende met gemeentelijke belastingen zoals opgenomen in hoofdstuk XV van de Gemeentewet, waaronder in ieder geval wordt verstaan de heffing en invordering.</text:p>
              </text:list-item>
            </text:list>
            <text:p text:style-name="al"/>
          </text:section>
          <text:section text:name="artikel_id1-3-2-2-3" text:style-name="artikel">
            <text:p text:style-name="artikel_kop_titel"><text:span text:style-name="artikel_kop_label">Artikel</text:span> <text:span text:style-name="artikel_kop_nr">2</text:span> Intrekken oude verordeningen</text:p>
            <text:p text:style-name="al">De Verordeningen uitsluitend recht belastingtaken 2020 van de gemeente Appingedam van 19 november 2020, van de gemeente Delfzijl van 26 november 2020 en van de gemeente Loppersum van 23 november 2020 worden ingetrokken.</text:p>
            <text:p text:style-name="al"/>
          </text:section>
          <text:section text:name="artikel_id1-3-2-2-4" text:style-name="artikel">
            <text:p text:style-name="artikel_kop_titel"><text:span text:style-name="artikel_kop_label">Artikel</text:span> <text:span text:style-name="artikel_kop_nr">3</text:span> Inwerkingtreding </text:p>
            <text:p text:style-name="al">Deze verordening treedt in werking op de achtste dag na bekendmaking.</text:p>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Verordening uitsluitend recht belastingtaken 2021 Eemsdelta.</text:p>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74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 van de Aanbestedingswet 2012]|[1.0:c:BWBR0032203&amp;artikel=1.1&amp;g=2019-04-18</meta:user-defined>
    <meta:user-defined meta:name="DC.source">artikel 25 van de Mededingingswet]|[1.0:c:BWBR0008691&amp;artikel=25&amp;g=2019-01-01</meta:user-defined>
    <meta:user-defined meta:name="DCTERMS.alternative">Verordening uitsluitend recht belastingtaken 2021 Eemsdelta</meta:user-defined>
    <dc:language>nl</dc:language>
    <meta:user-defined meta:name="OVERHEID.Gemeente/DC.spatial">Eemsdelta</meta:user-defined>
    <meta:user-defined meta:name="DC.title">Verordening uitsluitend recht met betrekking tot de uitvoering van belastingtaken 2021</meta:user-defined>
    <meta:user-defined meta:name="DCTERMS.W3CDTF/DCTERMS.available">2021-01-12</meta:user-defined>
    <meta:user-defined meta:name="DCTERMS.W3CDTF/OVERHEIDop.jaargang">2021</meta:user-defined>
    <meta:user-defined meta:name="OVERHEIDop.publicationIssue">8743</meta:user-defined>
    <meta:user-defined meta:name="OVERHEIDop.betreftRegeling">CVDR652869_1</meta:user-defined>
    <meta:user-defined meta:name="xs:date/OVERHEIDop.startdatum">2021-01-20</meta:user-defined>
    <meta:user-defined meta:name="OVERHEIDop.GmbID/DC.identifier">gmb-2021-8743</meta:user-defined>
    <meta:user-defined meta:name="OVERHEIDop.versieInformatie"/>
  </office:meta>
</office:document-meta>
</file>