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bouw garage, Ir. Rocourstraat 15, 6245 A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slopen van een schuur en het bouwen van een nieuwe garage op het perceel <text:span text:style-name="nadrukvet">Ir. Rocourstraat 15, 6245 AC Eijsden </text:span>(ontvangen d.d. 17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41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1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1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209</meta:user-defined>
    <meta:user-defined meta:name="DCTERMS.abstract">het legaliseren van het slopen van een schuur en het bouwen van een nieuwe garage</meta:user-defined>
    <dc:language>nl</dc:language>
    <meta:user-defined meta:name="OVERHEID.EPSG28992/DC.spatial">178173.259 309021.691</meta:user-defined>
    <meta:user-defined meta:name="DC.title">Ingekomen aanvraag omgevingsvergunning legalisatie bouw garage, Ir. Rocourstraat 15, 6245 AC Eijsden</meta:user-defined>
    <meta:user-defined meta:name="OVERHEID.PostcodeHuisnummer/OVERHEIDop.postcodeHuisnummer">6245AC 15</meta:user-defined>
    <meta:user-defined meta:name="OVERHEIDop.straatnaam">Ir. Rocourstraat</meta:user-defined>
    <meta:user-defined meta:name="OVERHEIDop.woonplaats">Eijsd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13</meta:user-defined>
    <meta:user-defined meta:name="OVERHEIDop.GmbID/DC.identifier">gmb-2021-87413</meta:user-defined>
    <meta:user-defined meta:name="OVERHEIDop.versieInformatie"/>
  </office:meta>
</office:document-meta>
</file>