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 individuele uitbreiding restaurant Spaghetteria Adriaen van Ostadelaan, Adriaen Van Ostadelaan 22 Utrecht,  HZ_VTTU-21-06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Van Ostadelaan 22 Utrecht</text:p>
            <text:p text:style-name="common-al">HZ_VTTU-21-06104</text:p>
            <text:p text:style-name="common-al">Toelichting:  individuele uitbreiding restaurant Spaghetteria Adriaen van Ostadelaan</text:p>
            <text:p text:style-name="common-al">Datum besluit: 18 maart 2021</text:p>
            <text:p text:style-name="common-al">Startdatum bezwaartermijn: 19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741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1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1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80.63 455006.99</meta:user-defined>
    <meta:user-defined meta:name="DC.title">Afgehandelde vergunning tijdelijke terrasuitbreiding,  individuele uitbreiding restaurant Spaghetteria Adriaen van Ostadelaan, Adriaen Van Ostadelaan 22 Utrecht,  HZ_VTTU-21-06104</meta:user-defined>
    <meta:user-defined meta:name="OVERHEID.PostcodeHuisnummer/OVERHEIDop.postcodeHuisnummer">3583AJ 22</meta:user-defined>
    <meta:user-defined meta:name="OVERHEIDop.straatnaam">Adriaen van Ostadelaan</meta:user-defined>
    <meta:user-defined meta:name="OVERHEIDop.woonplaats">Utrecht</meta:user-defined>
    <meta:user-defined meta:name="DCTERMS.W3CDTF/DCTERMS.available">2021-03-22</meta:user-defined>
    <meta:user-defined meta:name="OVERHEIDop.externeBijlage">publ_besluit tijdelijk terras Adriaen Van Ostad...|exb-2021-16890</meta:user-defined>
    <meta:user-defined meta:name="DCTERMS.W3CDTF/OVERHEIDop.jaargang">2021</meta:user-defined>
    <meta:user-defined meta:name="OVERHEIDop.publicationIssue">87410</meta:user-defined>
    <meta:user-defined meta:name="OVERHEIDop.GmbID/DC.identifier">gmb-2021-87410</meta:user-defined>
    <meta:user-defined meta:name="OVERHEIDop.versieInformatie"/>
  </office:meta>
</office:document-meta>
</file>