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enburg 70, 2021-02064, tijdelijke uitbreiding Jumbo,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0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0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0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5.686 485137.912</meta:user-defined>
    <meta:user-defined meta:name="DC.title">Haarlem, ingekomen aanvraag omgevingsvergunning Engelenburg 70, 2021-02064, tijdelijke uitbreiding Jumbo, 15 maart 2021</meta:user-defined>
    <meta:user-defined meta:name="OVERHEID.PostcodeHuisnummer/OVERHEIDop.postcodeHuisnummer">2036RS 70</meta:user-defined>
    <meta:user-defined meta:name="OVERHEIDop.straatnaam">Engelenbur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02</meta:user-defined>
    <meta:user-defined meta:name="OVERHEIDop.GmbID/DC.identifier">gmb-2021-87402</meta:user-defined>
    <meta:user-defined meta:name="OVERHEIDop.versieInformatie"/>
  </office:meta>
</office:document-meta>
</file>