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olenvaar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het hoofdgebouw op het adres Molenvaart 1 te Brunssum.</text:p>
            <text:p text:style-name="common-al">Dossiernummer: 2108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38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8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8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53.576 329935.27</meta:user-defined>
    <meta:user-defined meta:name="DC.title">Melding Bouwbesluit 2012, slopen, Molenvaart 1, Brunssum</meta:user-defined>
    <meta:user-defined meta:name="OVERHEID.PostcodeHuisnummer/OVERHEIDop.postcodeHuisnummer">6442PK 1</meta:user-defined>
    <meta:user-defined meta:name="OVERHEIDop.straatnaam">Molenvaart</meta:user-defined>
    <meta:user-defined meta:name="OVERHEIDop.woonplaats">Brunssum</meta:user-defined>
    <meta:user-defined meta:name="DCTERMS.W3CDTF/DCTERMS.available">2021-03-24</meta:user-defined>
    <meta:user-defined meta:name="DCTERMS.W3CDTF/OVERHEIDop.jaargang">2021</meta:user-defined>
    <meta:user-defined meta:name="OVERHEIDop.publicationIssue">87383</meta:user-defined>
    <meta:user-defined meta:name="OVERHEIDop.GmbID/DC.identifier">gmb-2021-87383</meta:user-defined>
    <meta:user-defined meta:name="OVERHEIDop.versieInformatie"/>
  </office:meta>
</office:document-meta>
</file>